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text-properties fo:font-style="italic" style:text-underline-style="none" officeooo:paragraph-rsid="00096909" style:font-style-asian="italic" style:font-style-complex="italic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Senza</text:span> <text:span text:style-name="T2">dubbio</text:span></text:p>
      <text:p text:style-name="Standard"/>
      <text:p text:style-name="P2">Ingenui della prima ora,</text:p>
      <text:p text:style-name="P2">carnefici col passare del tempo.</text:p>
      <text:p text:style-name="P2"/>
      <text:p text:style-name="P3">Marciavano, prima, </text:p>
      <text:p text:style-name="P3">con imbuto e olio di ricino. </text:p>
      <text:p text:style-name="P3">Vomitano, adesso, merda </text:p>
      <text:p text:style-name="P3">dietro uno schermo.</text:p>
      <text:p text:style-name="P3"/>
      <text:p text:style-name="P3">Difendono il seme, </text:p>
      <text:p text:style-name="P3">costringono i figli alle armi.</text:p>
      <text:p text:style-name="P3"/>
      <text:p text:style-name="P3">Non rispettano, si intimoriscono. </text:p>
      <text:p text:style-name="P3">Non amano, posseggono.</text:p>
      <text:p text:style-name="P3"/>
      <text:p text:style-name="P3">Nere pecore, fatte branco, </text:p>
      <text:p text:style-name="P3">risolvono soggiogando chi è debole.</text:p>
      <text:p text:style-name="P3"/>
      <text:p text:style-name="Standard"><text:span text:style-name="T3">Non</text:span> <text:span text:style-name="T3">dubitano</text:span>.</text:p>
      <text:p text:style-name="Standard"><text:span text:style-name="T3">Obbediscono</text:span>.</text:p>
      <text:p text:style-name="Standard"/>
      <text:p text:style-name="Standard"/>
      <text:p text:style-name="P2">Lev Valjean</text:p>
      <text:p text:style-name="P2">Ancora una cosa. <text:s text:c="15"/>levvaljean.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09T07:56:29.554170000</dc:date>
    <meta:editing-duration>PT9M48S</meta:editing-duration>
    <meta:editing-cycles>3</meta:editing-cycles>
    <meta:generator>Collabora_Office/25.04.9.1$Android_AARCH64 LibreOffice_project/d866e5900658</meta:generator>
    <meta:document-statistic meta:table-count="0" meta:image-count="0" meta:object-count="0" meta:page-count="1" meta:paragraph-count="17" meta:word-count="58" meta:character-count="407" meta:non-whitespace-character-count="345"/>
  </office:meta>
</office:document-meta>
</file>